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28db5c" style:font-size-asian="9pt" style:font-size-complex="9pt"/>
    </style:style>
    <style:style style:name="P2" style:family="paragraph" style:parent-style-name="Footer">
      <style:text-properties style:font-name="Arial1" fo:font-size="6pt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c416" officeooo:paragraph-rsid="0071c416" style:font-size-asian="8.69999980926514pt" style:font-size-complex="10pt"/>
    </style:style>
    <style:style style:name="P6" style:family="paragraph" style:parent-style-name="DICTAMEN">
      <style:text-properties fo:font-size="11pt" officeooo:paragraph-rsid="00748b8e" style:font-size-asian="11pt" style:font-size-complex="11pt"/>
    </style:style>
    <style:style style:name="P7" style:family="paragraph" style:parent-style-name="Encabezado_20_y_20_firmas_20_dictamen">
      <style:text-properties fo:font-size="11pt" style:font-size-asian="11pt" style:font-size-complex="11pt"/>
    </style:style>
    <style:style style:name="P8" style:family="paragraph" style:parent-style-name="DICTAMEN">
      <style:text-properties fo:font-size="11pt" officeooo:paragraph-rsid="008477a1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NewRomanPS-BoldMT" fo:font-size="11pt" style:font-size-asian="11pt" style:font-size-complex="11pt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2" style:family="paragraph" style:parent-style-name="Encabezado_20_y_20_firmas_20_dictamen">
      <style:paragraph-properties fo:line-height="150%" fo:text-align="justify" style:justify-single-word="false"/>
      <style:text-properties style:font-name="Verdana" fo:font-size="11pt" officeooo:paragraph-rsid="00772763" style:font-size-asian="11pt" style:font-size-complex="11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-1cm" fo:margin-right="0.6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language="es" fo:country="AR" fo:font-weight="bold" officeooo:rsid="01fd7990" officeooo:paragraph-rsid="00881b59" style:font-size-asian="11pt" style:font-weight-asian="bold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2ad91"/>
    </style:style>
    <style:style style:name="T6" style:family="text">
      <style:text-properties style:font-name="Verdana"/>
    </style:style>
    <style:style style:name="T7" style:family="text">
      <style:text-properties style:font-name="Verdana" officeooo:rsid="00748b8e"/>
    </style:style>
    <style:style style:name="T8" style:family="text">
      <style:text-properties style:font-name="Verdana" officeooo:rsid="008477a1"/>
    </style:style>
    <style:style style:name="T9" style:family="text">
      <style:text-properties style:font-name="Verdana" officeooo:rsid="0072ad91"/>
    </style:style>
    <style:style style:name="T10" style:family="text">
      <style:text-properties style:font-name="Verdana" officeooo:rsid="0085322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72ad91" style:font-weight-asian="bold" style:font-weight-complex="bold"/>
    </style:style>
    <style:style style:name="T13" style:family="text">
      <style:text-properties fo:font-weight="bold" officeooo:rsid="0071d1e8" style:font-weight-asian="bold" style:font-weight-complex="bold"/>
    </style:style>
    <style:style style:name="T14" style:family="text">
      <style:text-properties fo:font-weight="bold" officeooo:rsid="00736648" style:font-weight-asian="bold" style:font-weight-complex="bold"/>
    </style:style>
    <style:style style:name="T15" style:family="text">
      <style:text-properties fo:font-weight="bold" officeooo:rsid="008477a1" style:font-weight-asian="bold" style:font-weight-complex="bold"/>
    </style:style>
    <style:style style:name="T16" style:family="text">
      <style:text-properties officeooo:rsid="00748b8e"/>
    </style:style>
    <style:style style:name="T17" style:family="text">
      <style:text-properties officeooo:rsid="008477a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72ad91" style:font-weight-asian="normal" style:font-weight-complex="normal"/>
    </style:style>
    <style:style style:name="T20" style:family="text">
      <style:text-properties officeooo:rsid="0085322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Diputadas y Diputados de Santa Fe:</text:p>
      <text:p text:style-name="P6"/>
      <text:p text:style-name="P8">La Comisión de <text:span text:style-name="T15">Presupuesto y Hacienda</text:span> ha considerado el <text:span text:style-name="T19">P</text:span><text:span text:style-name="T18">royecto de</text:span><text:span text:style-name="T11"> </text:span><text:span text:style-name="T13">Ley </text:span><text:span text:style-name="T15">N°</text:span><text:span text:style-name="T13"> </text:span><text:span text:style-name="T14">49426</text:span><text:span text:style-name="T13"> </text:span><text:span text:style-name="T12">CD-DB</text:span><text:span text:style-name="T5"> </text:span>de <text:span text:style-name="T5">l</text:span><text:span text:style-name="T16">a</text:span> diputad<text:span text:style-name="T16">a</text:span> <text:span text:style-name="T16">O</text:span><text:span text:style-name="T17">rciani</text:span><text:span text:style-name="T5">, </text:span><text:bookmark text:name="caratula49296"/><text:span text:style-name="T6">por el cual se dona a la </text:span><text:span text:style-name="T10">C</text:span><text:span text:style-name="T6">omuna de los </text:span><text:span text:style-name="T7">Q</text:span><text:span text:style-name="T6">uirquinchos, </text:span><text:span text:style-name="T10">D</text:span><text:span text:style-name="T6">epartamento </text:span><text:span text:style-name="T7">C</text:span><text:span text:style-name="T6">aseros, el inmueble de propiedad del </text:span><text:span text:style-name="T7">C</text:span><text:span text:style-name="T6">onsejo de </text:span><text:span text:style-name="T7">E</text:span><text:span text:style-name="T6">ducación de la </text:span><text:span text:style-name="T7">P</text:span><text:span text:style-name="T6">rovincia; </text:span><text:span text:style-name="T8">que cuenta con dictamen de la Comisión de </text:span><text:span text:style-name="T9">Asuntos Comunales;</text:span> y, por las razones expuestas en los fundamentos y las que podrá dar el miembro informante, esta Comisión <text:span text:style-name="T17">ha resuelto adherir al </text:span><text:span text:style-name="T4">texto </text:span><text:span text:style-name="T17">emitido por la Comisión precedente, aconsejando su aprobación.</text:span></text:p>
      <text:p text:style-name="P10"/>
      <text:p text:style-name="P9"/>
      <text:p text:style-name="P12">SALA DE LA COMISIÓN, <text:span text:style-name="T20">09 de Marzo de 2023.</text:span></text:p>
      <text:p text:style-name="P13">FIRMANTES: BASTIA, AIMAR, ULIELDIN, SENN, DONNET, OLIVERA, GHIONE, PALO OLIVER Y GARCÍ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28db5c" style:font-size-asian="9pt" style:font-size-complex="9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c416" officeooo:paragraph-rsid="0071c41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2023 – Año del 40° Aniversario de la Restauración de la Democracia Argentina</text:p>
        <text:p text:style-name="MP1">General López 3055 (S3000DCO) - Santa Fe - República Argentina - https://www.diputadossantafe.gov.ar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2"/>
        <text:p text:style-name="MP3"><draw:frame draw:style-name="Mfr2" draw:name="Marco1" text:anchor-type="paragraph" svg:x="24.329cm" svg:y="0.379cm" svg:width="1.401cm" svg:height="0cm" draw:z-index="0"><draw:text-box fo:min-height="50%"><text:p text:style-name="MP4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09:46:03.120705652</meta:creation-date>
    <meta:editing-duration>PT36M54S</meta:editing-duration>
    <meta:editing-cycles>17</meta:editing-cycles>
    <meta:generator>LibreOffice/7.4.5.1$Linux_X86_64 LibreOffice_project/40$Build-1</meta:generator>
    <dc:title>3- Sin modificaciones</dc:title>
    <dc:date>2023-03-09T14:14:29.825721216</dc:date>
    <meta:print-date>2023-03-07T12:09:57.832740839</meta:print-date>
    <meta:document-statistic meta:table-count="0" meta:image-count="1" meta:object-count="0" meta:page-count="1" meta:paragraph-count="9" meta:word-count="179" meta:character-count="1125" meta:non-whitespace-character-count="953"/>
  </office:meta>
</office:document-meta>
</file>